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D000000ABF37984632F88DAE0.jpg" manifest:media-type="image/jpeg"/>
  <manifest:file-entry manifest:full-path="Pictures/1000000000000020000000204B249CA79A42C6D7.png" manifest:media-type="image/png"/>
  <manifest:file-entry manifest:full-path="Pictures/10000201000000FA0000012A603430D991A487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009933" draw:textarea-horizontal-align="justify" draw:textarea-vertical-align="middle" draw:auto-grow-height="false" fo:min-height="14.7cm" fo:min-width="11.891cm" style:protect="position size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.958cm" fo:min-width="0.593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0.199cm" fo:min-width="0.03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1.59cm" fo:min-width="0.191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0.05cm" fo:min-width="0cm"/>
    </style:style>
    <style:style style:name="gr7" style:family="graphic" style:parent-style-name="standard">
      <style:graphic-properties draw:fill-color="#dddddd" draw:textarea-horizontal-align="justify" draw:textarea-vertical-align="middle" draw:auto-grow-height="false" fo:min-height="0.103cm" fo:min-width="0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621cm" fo:min-width="4.921cm"/>
    </style:style>
    <style:style style:name="gr9" style:family="graphic" style:parent-style-name="standard">
      <style:graphic-properties draw:stroke="none" draw:fill-color="#333333" draw:textarea-horizontal-align="justify" draw:textarea-vertical-align="middle" draw:auto-grow-height="false" fo:min-height="1.257cm" fo:min-width="1.007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.161cm" fo:min-width="0cm"/>
    </style:style>
    <style:style style:name="gr11" style:family="graphic" style:parent-style-name="standard">
      <style:graphic-properties draw:stroke="solid" draw:fill-color="#000000" draw:textarea-horizontal-align="justify" draw:textarea-vertical-align="middle" draw:auto-grow-height="false" fo:min-height="1.428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1.589cm" fo:min-width="0cm"/>
    </style:style>
    <style:style style:name="gr13" style:family="graphic" style:parent-style-name="standard">
      <style:graphic-properties draw:stroke="solid" draw:fill-color="#eeeeee" draw:textarea-horizontal-align="justify" draw:textarea-vertical-align="middle" draw:auto-grow-height="false" fo:min-height="0.686cm" fo:min-width="0cm"/>
    </style:style>
    <style:style style:name="gr14" style:family="graphic" style:parent-style-name="standard">
      <style:graphic-properties draw:stroke="none" draw:fill-color="#1c1c1c" draw:textarea-horizontal-align="justify" draw:textarea-vertical-align="middle" draw:auto-grow-height="false" fo:min-height="2.041cm" fo:min-width="1.92cm"/>
    </style:style>
    <style:style style:name="gr15" style:family="graphic" style:parent-style-name="standard">
      <style:graphic-properties draw:stroke="none" draw:fill-color="#111111" draw:textarea-horizontal-align="justify" draw:textarea-vertical-align="middle" draw:auto-grow-height="false" fo:min-height="0.686cm" fo:min-width="0cm"/>
    </style:style>
    <style:style style:name="gr16" style:family="graphic" style:parent-style-name="standard">
      <style:graphic-properties draw:fill-color="#cccccc" draw:textarea-horizontal-align="justify" draw:textarea-vertical-align="middle" draw:auto-grow-height="false" fo:min-height="1.549cm" fo:min-width="2.077cm"/>
    </style:style>
    <style:style style:name="gr17" style:family="graphic" style:parent-style-name="standard">
      <style:graphic-properties draw:fill-color="#00ff66" draw:textarea-horizontal-align="justify" draw:textarea-vertical-align="middle" draw:auto-grow-height="false" fo:min-height="0.489cm" fo:min-width="0.239cm"/>
    </style:style>
    <style:style style:name="gr18" style:family="graphic" style:parent-style-name="standard">
      <style:graphic-properties draw:fill-color="#fff200" draw:textarea-horizontal-align="justify" draw:textarea-vertical-align="middle" draw:auto-grow-height="false" fo:min-height="0.49cm" fo:min-width="0.24cm"/>
    </style:style>
    <style:style style:name="gr19" style:family="graphic" style:parent-style-name="standard">
      <style:graphic-properties draw:fill-color="#ff0000" draw:textarea-horizontal-align="justify" draw:textarea-vertical-align="middle" draw:auto-grow-height="false" fo:min-height="0.489cm" fo:min-width="0.24cm"/>
    </style:style>
    <style:style style:name="gr20" style:family="graphic" style:parent-style-name="standard">
      <style:graphic-properties draw:fill-color="#ff0000" draw:textarea-horizontal-align="justify" draw:textarea-vertical-align="middle" draw:auto-grow-height="false" fo:min-height="0.491cm" fo:min-width="0.239cm"/>
    </style:style>
    <style:style style:name="gr21" style:family="graphic" style:parent-style-name="standard">
      <style:graphic-properties draw:fill-color="#ff0000" draw:textarea-horizontal-align="justify" draw:textarea-vertical-align="middle" draw:auto-grow-height="false" fo:min-height="0.49cm" fo:min-width="0.239cm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 fo:min-height="0.489cm" fo:min-width="0.239cm"/>
    </style:style>
    <style:style style:name="gr23" style:family="graphic" style:parent-style-name="standard">
      <style:graphic-properties draw:fill-color="#00ff66" draw:textarea-horizontal-align="justify" draw:textarea-vertical-align="middle" draw:auto-grow-height="false" fo:min-height="0.49cm" fo:min-width="0.2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25" style:family="graphic" style:parent-style-name="standard">
      <style:graphic-properties draw:stroke="none" svg:stroke-color="#000000" draw:fill="none" draw:fill-color="#ffffff" fo:min-height="0.556cm"/>
    </style:style>
    <style:style style:name="gr26" style:family="graphic" style:parent-style-name="standard">
      <style:graphic-properties draw:stroke="none" svg:stroke-color="#000000" draw:fill="none" draw:fill-color="#ffffff" fo:min-height="0.475cm"/>
    </style:style>
    <style:style style:name="gr27" style:family="graphic" style:parent-style-name="standard">
      <style:graphic-properties draw:stroke="none" svg:stroke-color="#000000" draw:fill="none" draw:fill-color="#ffffff" fo:min-height="0.75cm"/>
    </style:style>
    <style:style style:name="gr28" style:family="graphic" style:parent-style-name="standard">
      <style:graphic-properties draw:stroke="none" svg:stroke-color="#000000" draw:fill="none" draw:fill-color="#ffffff" fo:min-height="0.783cm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standard">
      <style:graphic-properties svg:stroke-width="0.053cm" svg:stroke-color="#cccccc" draw:fill-color="#333333" draw:textarea-horizontal-align="justify" draw:textarea-vertical-align="middle" draw:auto-grow-height="false" fo:min-height="0.343cm" fo:min-width="11.225cm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cccccc" draw:marker-start-width="0.242cm" draw:marker-end-width="0.242cm" draw:fill-color="#000000" draw:textarea-horizontal-align="justify" draw:textarea-vertical-align="middle" draw:auto-grow-height="false" fo:min-height="0.108cm" fo:min-width="0cm" fo:padding-top="0.151cm" fo:padding-bottom="0.151cm" fo:padding-left="0.276cm" fo:padding-right="0.2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3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09cm"/>
    </style:style>
    <style:style style:name="gr35" style:family="graphic" style:parent-style-name="standard">
      <style:graphic-properties draw:stroke="none" svg:stroke-color="#000000" draw:fill="none" draw:fill-color="#ffffff" fo:min-height="0.56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16cm"/>
    </style:style>
    <style:style style:name="gr37" style:family="graphic" style:parent-style-name="standard">
      <style:graphic-properties draw:stroke="none" svg:stroke-color="#000000" draw:fill="none" draw:fill-color="#ffffff" fo:min-height="0.949cm"/>
    </style:style>
    <style:style style:name="gr38" style:family="graphic" style:parent-style-name="standard">
      <style:graphic-properties draw:stroke="none" svg:stroke-color="#000000" draw:fill="solid" draw:fill-color="#009933" draw:textarea-horizontal-align="left" draw:auto-grow-height="true" draw:auto-grow-width="false" fo:min-height="0.395cm" fo:min-width="0cm"/>
    </style:style>
    <style:style style:name="gr39" style:family="graphic" style:parent-style-name="standard">
      <style:graphic-properties draw:stroke="none" svg:stroke-color="#000000" draw:fill="none" draw:fill-color="#ffffff" fo:min-height="0.743cm"/>
    </style:style>
    <style:style style:name="gr40" style:family="graphic" style:parent-style-name="standard">
      <style:graphic-properties svg:stroke-width="0.053cm" draw:marker-start-width="0.279cm" draw:marker-end-width="0.279cm" draw:fill-color="#333333" draw:textarea-horizontal-align="justify" draw:textarea-vertical-align="middle" draw:auto-grow-height="false" fo:min-height="0.343cm" fo:min-width="11.773cm" fo:padding-top="0.151cm" fo:padding-bottom="0.151cm" fo:padding-left="0.276cm" fo:padding-right="0.276cm"/>
    </style:style>
    <style:style style:name="gr41" style:family="graphic" style:parent-style-name="standard">
      <style:graphic-properties svg:stroke-width="0.053cm" svg:stroke-color="#cccccc" draw:marker-start-width="0.279cm" draw:marker-end-width="0.279cm" draw:fill-color="#000000" draw:textarea-horizontal-align="justify" draw:textarea-vertical-align="middle" draw:auto-grow-height="false" fo:min-height="0.108cm" fo:min-width="0cm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solid" draw:fill-color="#009933" fo:min-height="0.475cm"/>
    </style:style>
    <style:style style:name="gr43" style:family="graphic" style:parent-style-name="standard">
      <style:graphic-properties draw:fill-color="#999999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fo:min-height="0.168cm"/>
    </style:style>
    <style:style style:name="gr46" style:family="graphic" style:parent-style-name="standard">
      <style:graphic-properties draw:stroke="none" svg:stroke-color="#000000" draw:fill="none" draw:fill-color="#ffffff" fo:min-height="0.728cm"/>
    </style:style>
    <style:style style:name="gr47" style:family="graphic" style:parent-style-name="flecha">
      <style:graphic-properties draw:textarea-vertical-align="middle"/>
    </style:style>
    <style:style style:name="gr48" style:family="graphic" style:parent-style-name="standard">
      <style:graphic-properties draw:stroke="none" svg:stroke-color="#000000" draw:fill="none" draw:fill-color="#ffffff" fo:min-height="0.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</style:style>
    <style:style style:name="P15" style:family="paragraph"/>
    <style:style style:name="P16" style:family="paragraph">
      <style:text-properties fo:letter-spacing="normal"/>
    </style:style>
    <style:style style:name="P17" style:family="paragraph">
      <style:text-properties fo:font-size="9pt"/>
    </style:style>
    <style:style style:name="P18" style:family="paragraph">
      <style:text-properties fo:font-size="9pt"/>
    </style:style>
    <style:style style:name="P19" style:family="paragraph"/>
    <style:style style:name="P20" style:family="paragraph">
      <style:text-properties fo:font-size="10pt"/>
    </style:style>
    <style:style style:name="P21" style:family="paragraph">
      <style:paragraph-properties fo:text-align="center"/>
    </style:style>
    <style:style style:name="P22" style:family="paragraph">
      <style:text-properties fo:color="#000000"/>
    </style:style>
    <style:style style:name="P23" style:family="paragraph">
      <style:text-properties fo:color="#000000"/>
    </style:style>
    <style:style style:name="T1" style:family="text">
      <style:text-properties fo:letter-spacing="normal"/>
    </style:style>
    <style:style style:name="T2" style:family="text">
      <style:text-properties fo:font-size="9pt"/>
    </style:style>
    <style:style style:name="T3" style:family="text">
      <style:text-properties fo:font-size="10pt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12.391cm" svg:height="14.95cm" svg:x="3.678cm" svg:y="4.9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1.093cm" svg:height="1.208cm" svg:x="7.65cm" svg:y="5.13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748cm" svg:height="0.633cm" svg:x="7.822cm" svg:y="5.4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1.093cm" svg:height="1.208cm" svg:x="4.314cm" svg:y="5.13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748cm" svg:height="0.633cm" svg:x="4.486cm" svg:y="5.4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1.093cm" svg:height="1.208cm" svg:x="10.985cm" svg:y="5.13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748cm" svg:height="0.633cm" svg:x="11.157cm" svg:y="5.4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4" draw:text-style-name="P4" draw:layer="layout" svg:width="1.176cm" svg:height="1.402cm" svg:x="14.319cm" svg:y="5.041cm">
            <draw:image xlink:href="Pictures/10000201000000FA0000012A603430D991A487AF.png" xlink:type="simple" xlink:show="embed" xlink:actuate="onLoad">
              <text:p/>
            </draw:image>
          </draw:frame>
          <draw:g>
            <draw:custom-shape draw:style-name="gr5" draw:text-style-name="P3" draw:layer="layout" svg:width="0.691cm" svg:height="1.84cm" svg:x="4.069cm" svg:y="7.19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2" draw:layer="layout" svg:width="0.3cm" svg:height="0.3cm" svg:x="4.264cm" svg:y="7.31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draw:layer="layout" svg:width="0.3cm" svg:height="0.3cm" svg:x="4.264cm" svg:y="7.9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draw:layer="layout" svg:width="0.3cm" svg:height="0.3cm" svg:x="4.264cm" svg:y="8.61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" draw:text-style-name="P3" draw:layer="layout" svg:width="0.691cm" svg:height="1.84cm" svg:x="4.669cm" svg:y="7.19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2" draw:layer="layout" svg:width="0.3cm" svg:height="0.3cm" svg:x="4.864cm" svg:y="7.31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draw:layer="layout" svg:width="0.3cm" svg:height="0.3cm" svg:x="4.864cm" svg:y="7.9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draw:layer="layout" svg:width="0.3cm" svg:height="0.3cm" svg:x="4.864cm" svg:y="8.61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" draw:text-style-name="P3" draw:layer="layout" svg:width="0.691cm" svg:height="1.84cm" svg:x="5.369cm" svg:y="7.19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6" draw:text-style-name="P2" draw:layer="layout" svg:width="0.3cm" svg:height="0.3cm" svg:x="5.564cm" svg:y="7.31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draw:layer="layout" svg:width="0.3cm" svg:height="0.3cm" svg:x="5.564cm" svg:y="7.9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draw:layer="layout" svg:width="0.3cm" svg:height="0.3cm" svg:x="5.564cm" svg:y="8.61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7" draw:text-style-name="P2" draw:layer="layout" svg:width="0.355cm" svg:height="0.387cm" svg:x="4.5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5.0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5.5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6.0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6.5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7.0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7.5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8.0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8.5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9.045cm" svg:y="10.9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4.5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5.0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5.5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6.0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6.5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7.0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7.5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8.0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8.5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0.355cm" svg:height="0.387cm" svg:x="9.045cm" svg:y="12.60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3" draw:layer="layout" svg:width="5.421cm" svg:height="1.871cm" svg:x="4.355cm" svg:y="11.0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9" draw:text-style-name="P5" draw:layer="layout" svg:width="2.129cm" svg:height="2.129cm" svg:x="13.006cm" svg:y="6.6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3" draw:layer="layout" svg:width="0.581cm" svg:height="0.581cm" svg:x="13.78cm" svg:y="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3" draw:layer="layout" svg:width="0.484cm" svg:height="1.678cm" svg:x="7.7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8.3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8.9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9.5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10.1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10.7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11.305cm" svg:y="6.963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0.484cm" svg:height="1.678cm" svg:x="11.905cm" svg:y="6.96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2" draw:text-style-name="P6" draw:layer="layout" svg:width="0.484cm" svg:height="1.839cm" svg:x="10.196cm" svg:y="11.0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3" draw:text-style-name="P7" draw:layer="layout" svg:width="0.451cm" svg:height="0.936cm" svg:x="16.001cm" svg:y="11.5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8" draw:layer="layout" svg:width="2.42cm" svg:height="2.291cm" svg:x="13.639cm" svg:y="10.8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" draw:text-style-name="P9" draw:layer="layout" svg:width="0.451cm" svg:height="0.936cm" svg:x="15.801cm" svg:y="11.5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6" draw:text-style-name="P10" draw:layer="layout" svg:width="2.577cm" svg:height="1.799cm" svg:x="14.488cm" svg:y="15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1.045cm" svg:height="1.045cm" svg:x="4.104cm" svg:y="18.6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1.046cm" svg:height="1.046cm" svg:x="5.57cm" svg:y="18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3" draw:layer="layout" svg:width="1.046cm" svg:height="1.045cm" svg:x="7.039cm" svg:y="18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3" draw:layer="layout" svg:width="1.045cm" svg:height="1.047cm" svg:x="8.507cm" svg:y="18.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3" draw:layer="layout" svg:width="1.046cm" svg:height="1.045cm" svg:x="9.973cm" svg:y="18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3" draw:layer="layout" svg:width="1.045cm" svg:height="1.046cm" svg:x="11.441cm" svg:y="18.6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4" draw:layer="layout" svg:width="1.045cm" svg:height="1.045cm" svg:x="12.909cm" svg:y="18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1" draw:layer="layout" svg:width="1.045cm" svg:height="1.046cm" svg:x="14.375cm" svg:y="18.6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2.93cm" svg:height="3.068cm" svg:x="10.512cm" svg:y="14.936cm">
            <draw:image xlink:href="Pictures/100000000000008D000000ABF37984632F88DAE0.jpg" xlink:type="simple" xlink:show="embed" xlink:actuate="onLoad">
              <text:p/>
            </draw:image>
          </draw:frame>
          <draw:frame draw:style-name="gr24" draw:text-style-name="P15" draw:layer="layout" svg:width="0.739cm" svg:height="0.725cm" svg:x="3.643cm" svg:y="5.708cm">
            <draw:text-box>
              <text:p>4</text:p>
            </draw:text-box>
          </draw:frame>
          <draw:frame draw:style-name="gr25" draw:text-style-name="P15" draw:layer="layout" svg:width="0.516cm" svg:height="0.806cm" svg:x="6.712cm" svg:y="5.679cm">
            <draw:text-box>
              <text:p>5</text:p>
            </draw:text-box>
          </draw:frame>
          <draw:frame draw:style-name="gr24" draw:text-style-name="P15" draw:layer="layout" svg:width="0.739cm" svg:height="0.725cm" svg:x="10.251cm" svg:y="5.701cm">
            <draw:text-box>
              <text:p>6</text:p>
            </draw:text-box>
          </draw:frame>
          <draw:frame draw:style-name="gr26" draw:text-style-name="P16" draw:layer="layout" svg:width="7.034cm" svg:height="0.725cm" svg:x="4.227cm" svg:y="10.293cm">
            <draw:text-box>
              <text:p><text:span text:style-name="T1">0 <text:s text:c="2"/>1 <text:s text:c="2"/>2 <text:s text:c="2"/>3 <text:s/>4 <text:s text:c="2"/>5 <text:s/>6 <text:s text:c="2"/>7 <text:s text:c="2"/>0 $2 <text:s/>1 <text:s/>$3</text:span></text:p>
            </draw:text-box>
          </draw:frame>
          <draw:frame draw:style-name="gr25" draw:text-style-name="P15" draw:layer="layout" svg:width="2.194cm" svg:height="0.806cm" svg:x="4.072cm" svg:y="6.389cm">
            <draw:text-box>
              <text:p>1 <text:s text:c="2"/>2 <text:s text:c="2"/>3</text:p>
            </draw:text-box>
          </draw:frame>
          <draw:frame draw:style-name="gr27" draw:text-style-name="P15" draw:layer="layout" svg:width="0.516cm" svg:height="1cm" svg:x="15.52cm" svg:y="5.969cm">
            <draw:text-box>
              <text:p>7</text:p>
            </draw:text-box>
          </draw:frame>
          <draw:frame draw:style-name="gr26" draw:text-style-name="P15" draw:layer="layout" svg:width="2.645cm" svg:height="0.725cm" svg:x="5.777cm" svg:y="9.003cm">
            <draw:text-box>
              <text:p>Puerto C</text:p>
            </draw:text-box>
          </draw:frame>
          <draw:frame draw:style-name="gr26" draw:text-style-name="P15" draw:layer="layout" svg:width="2.937cm" svg:height="0.725cm" svg:x="8.809cm" svg:y="8.777cm">
            <draw:text-box>
              <text:p>m1 <text:s text:c="3"/>m2</text:p>
            </draw:text-box>
          </draw:frame>
          <draw:frame draw:style-name="gr28" draw:text-style-name="P15" draw:layer="layout" svg:width="1.258cm" svg:height="1.033cm" svg:x="10.781cm" svg:y="8.873cm">
            <draw:text-box>
              <text:p>Pz</text:p>
            </draw:text-box>
          </draw:frame>
          <draw:polyline draw:style-name="gr29" draw:text-style-name="P4" draw:layer="layout" svg:width="0.289cm" svg:height="1.226cm" draw:transform="rotate (1.5707963267949) translate (4.646cm 9.719cm)" svg:viewBox="0 0 290 1227" draw:points="0,0 290,0 290,1227">
            <text:p/>
          </draw:polyline>
          <draw:g>
            <draw:custom-shape draw:style-name="gr30" draw:text-style-name="P5" draw:layer="layout" svg:width="11.777cm" svg:height="0.645cm" svg:x="4.265cm" svg:y="9.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1" draw:text-style-name="P3" draw:layer="layout" svg:width="0.414cm" svg:height="0.41cm" svg:x="4.431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3cm" svg:height="0.41cm" svg:x="4.983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5.534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6.086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6.638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3cm" svg:height="0.41cm" svg:x="7.19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7.741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8.293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8.845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9.397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9.947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0.499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1.051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1.603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3cm" svg:height="0.41cm" svg:x="12.155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2.706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3.258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3.81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3cm" svg:height="0.41cm" svg:x="14.362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4.913cm" svg:y="9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3" draw:layer="layout" svg:width="0.414cm" svg:height="0.41cm" svg:x="15.465cm" svg:y="9.71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polyline draw:style-name="gr29" draw:text-style-name="P4" draw:layer="layout" svg:width="0.842cm" svg:height="0.148cm" svg:x="7.689cm" svg:y="9.377cm" svg:viewBox="0 0 843 149" draw:points="0,0 843,0 843,149">
            <text:p/>
          </draw:polyline>
          <draw:polyline draw:style-name="gr29" draw:text-style-name="P4" draw:layer="layout" svg:width="0.33cm" svg:height="0.132cm" draw:transform="rotate (1.5707963267949) translate (8.929cm 9.509cm)" svg:viewBox="0 0 331 133" draw:points="0,0 265,0 331,0 331,133 298,133">
            <text:p/>
          </draw:polyline>
          <draw:polyline draw:style-name="gr29" draw:text-style-name="P4" draw:layer="layout" svg:width="0.148cm" svg:height="0.346cm" svg:x="9.541cm" svg:y="9.162cm" svg:viewBox="0 0 149 347" draw:points="0,0 149,0 149,347">
            <text:p/>
          </draw:polyline>
          <draw:polyline draw:style-name="gr29" draw:text-style-name="P4" draw:layer="layout" svg:width="0.347cm" svg:height="0.181cm" draw:transform="rotate (1.5707963267949) translate (9.938cm 9.559cm)" svg:viewBox="0 0 348 182" draw:points="0,0 348,0 348,182">
            <text:p/>
          </draw:polyline>
          <draw:polyline draw:style-name="gr29" draw:text-style-name="P4" draw:layer="layout" svg:width="0.33cm" svg:height="0.181cm" draw:transform="rotate (1.5707963267949) translate (10.55cm 9.526cm)" svg:viewBox="0 0 331 182" draw:points="0,182 331,182 331,0">
            <text:p/>
          </draw:polyline>
          <draw:polygon draw:style-name="gr29" draw:text-style-name="P4" draw:layer="layout" svg:width="0.132cm" svg:height="0cm" draw:transform="rotate (1.5707963267949) translate (11.277cm 9.559cm)" svg:viewBox="0 0 133 0" draw:points="0,0 133,0 50,0">
            <text:p/>
          </draw:polygon>
          <draw:frame draw:style-name="gr26" draw:text-style-name="P15" draw:layer="layout" svg:width="1.141cm" svg:height="0.725cm" svg:x="6.168cm" svg:y="7.128cm">
            <draw:text-box>
              <text:p>Pin</text:p>
            </draw:text-box>
          </draw:frame>
          <draw:frame draw:style-name="gr26" draw:text-style-name="P15" draw:layer="layout" svg:width="1.058cm" svg:height="0.725cm" svg:x="6.267cm" svg:y="7.789cm">
            <draw:text-box>
              <text:p>V+</text:p>
            </draw:text-box>
          </draw:frame>
          <draw:frame draw:style-name="gr32" draw:text-style-name="P15" draw:layer="layout" svg:width="1.213cm" svg:height="0.725cm" svg:x="6.135cm" svg:y="8.318cm">
            <draw:text-box>
              <text:p>gnd</text:p>
            </draw:text-box>
          </draw:frame>
          <draw:polyline draw:style-name="gr29" draw:text-style-name="P4" draw:layer="layout" svg:width="0.214cm" svg:height="3.918cm" draw:transform="rotate (1.5707963267949) translate (11.807cm 9.591cm)" svg:viewBox="0 0 215 3919" draw:points="33,0 215,0 215,3919 0,3919">
            <text:p/>
          </draw:polyline>
          <draw:frame draw:style-name="gr26" draw:text-style-name="P15" draw:layer="layout" svg:width="1.174cm" svg:height="0.725cm" svg:x="14.751cm" svg:y="8.434cm">
            <draw:text-box>
              <text:p>V+</text:p>
            </draw:text-box>
          </draw:frame>
          <draw:polyline draw:style-name="gr29" draw:text-style-name="P4" draw:layer="layout" svg:width="0.33cm" svg:height="3.918cm" draw:transform="rotate (-1.5707963267949) translate (15.743cm 10.319cm)" svg:viewBox="0 0 331 3919" draw:points="149,3919 331,3919 331,0 0,0">
            <text:p/>
          </draw:polyline>
          <draw:frame draw:style-name="gr33" draw:text-style-name="P15" draw:layer="layout" svg:width="1.031cm" svg:height="0.725cm" svg:x="12.303cm" svg:y="10.598cm">
            <draw:text-box>
              <text:p>V+</text:p>
            </draw:text-box>
          </draw:frame>
          <draw:frame draw:style-name="gr34" draw:text-style-name="P15" draw:layer="layout" svg:width="6.209cm" svg:height="0.725cm" svg:x="4.284cm" svg:y="13.078cm">
            <draw:text-box>
              <text:p>7 <text:s text:c="2"/>6 <text:s/>5 <text:s text:c="2"/>4 <text:s/>3 <text:s text:c="2"/>2 <text:s text:c="2"/>1 <text:s text:c="2"/>0 <text:s/>U <text:s/>D <text:s/>L</text:p>
            </draw:text-box>
          </draw:frame>
          <draw:frame draw:style-name="gr35" draw:text-style-name="P15" draw:layer="layout" svg:width="1.339cm" svg:height="0.811cm" svg:x="9.425cm" svg:y="14.633cm">
            <draw:text-box>
              <text:p>gnd</text:p>
            </draw:text-box>
          </draw:frame>
          <draw:frame draw:style-name="gr33" draw:text-style-name="P15" draw:layer="layout" svg:width="1.031cm" svg:height="0.725cm" svg:x="9.459cm" svg:y="15.394cm">
            <draw:text-box>
              <text:p>V+</text:p>
            </draw:text-box>
          </draw:frame>
          <draw:frame draw:style-name="gr36" draw:text-style-name="P15" draw:layer="layout" svg:width="1.116cm" svg:height="0.725cm" svg:x="9.442cm" svg:y="16.073cm">
            <draw:text-box>
              <text:p>Pin</text:p>
            </draw:text-box>
          </draw:frame>
          <draw:frame draw:style-name="gr37" draw:text-style-name="P15" draw:layer="layout" svg:width="10.815cm" svg:height="1.199cm" svg:x="5.143cm" svg:y="18.256cm">
            <draw:text-box>
              <text:p>7 <text:s text:c="9"/>6 <text:s text:c="8"/>5 <text:s text:c="9"/>4 <text:s text:c="10"/>3 <text:s text:c="9"/>2 <text:s text:c="10"/>1 <text:s text:c="9"/>0 </text:p>
            </draw:text-box>
          </draw:frame>
          <draw:polyline draw:style-name="gr29" draw:text-style-name="P4" draw:layer="layout" svg:width="0.478cm" svg:height="1.455cm" draw:transform="rotate (-1.5707963267949) translate (15.809cm 14.453cm)" svg:viewBox="0 0 479 1456" draw:points="16,1456 479,1456 479,1224 479,0 0,0">
            <text:p/>
          </draw:polyline>
          <draw:frame draw:style-name="gr38" draw:text-style-name="P17" draw:layer="layout" svg:width="1.223cm" svg:height="0.645cm" svg:x="14.486cm" svg:y="14.65cm">
            <draw:text-box>
              <text:p><text:span text:style-name="T2">7805</text:span></text:p>
            </draw:text-box>
          </draw:frame>
          <draw:frame draw:style-name="gr39" draw:text-style-name="P18" draw:layer="layout" svg:width="1.918cm" svg:height="0.993cm" svg:x="14.188cm" svg:y="14.204cm">
            <draw:text-box>
              <text:p><text:span text:style-name="T2">in <text:s/>gnd <text:s/>o </text:span></text:p>
            </draw:text-box>
          </draw:frame>
          <draw:polyline draw:style-name="gr29" draw:text-style-name="P4" draw:layer="layout" svg:width="0.28cm" svg:height="3.389cm" draw:transform="rotate (1.5707963267949) translate (10.616cm 13.709cm)" svg:viewBox="0 0 281 3390" draw:points="149,0 281,0 281,3390 0,3390">
            <text:p/>
          </draw:polyline>
          <draw:g>
            <draw:custom-shape draw:style-name="gr40" draw:text-style-name="P5" draw:layer="layout" svg:width="12.325cm" svg:height="0.645cm" svg:x="3.705cm" svg:y="13.707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1" draw:text-style-name="P3" draw:layer="layout" svg:width="0.414cm" svg:height="0.41cm" svg:x="3.867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4.419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3cm" svg:height="0.41cm" svg:x="4.971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5.522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6.074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6.626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3cm" svg:height="0.41cm" svg:x="7.178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7.729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8.281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8.833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9.385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9.935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0.487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1.039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1.591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3cm" svg:height="0.41cm" svg:x="12.143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2.694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3.246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3.798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3cm" svg:height="0.41cm" svg:x="14.35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4.901cm" svg:y="1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3" draw:layer="layout" svg:width="0.414cm" svg:height="0.41cm" svg:x="15.453cm" svg:y="13.82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frame draw:style-name="gr42" draw:text-style-name="P19" draw:layer="layout" svg:width="1.241cm" svg:height="0.725cm" svg:x="11.558cm" svg:y="12.998cm">
            <draw:text-box>
              <text:p>gnd</text:p>
            </draw:text-box>
          </draw:frame>
          <draw:polyline draw:style-name="gr29" draw:text-style-name="P4" draw:layer="layout" svg:width="1.371cm" svg:height="0.478cm" draw:transform="rotate (-1.5707963267949) translate (4.465cm 14.387cm)" svg:viewBox="0 0 1372 479" draw:points="0,479 1372,479 1372,0">
            <text:p/>
          </draw:polyline>
          <draw:frame draw:style-name="gr42" draw:text-style-name="P20" draw:layer="layout" svg:width="1.187cm" svg:height="0.725cm" draw:transform="rotate (1.5707963267949) translate (3.673cm 15.706cm)">
            <draw:text-box>
              <text:p><text:span text:style-name="T3">Vext</text:span></text:p>
            </draw:text-box>
          </draw:frame>
          <draw:g>
            <draw:g>
              <draw:custom-shape draw:style-name="gr5" draw:text-style-name="P3" draw:layer="layout" svg:width="0.691cm" svg:height="1.84cm" svg:x="4.3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4.4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4.4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4.4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4.9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5.0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5.0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5.0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5.6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5.7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5.7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5.7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6.3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6.4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6.4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6.4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6.9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7.0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7.0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7.0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7.6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7.7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7.7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7.7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8.2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8.3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8.3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8.3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5" draw:text-style-name="P3" draw:layer="layout" svg:width="0.691cm" svg:height="1.84cm" svg:x="8.904cm" svg:y="14.83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6" draw:text-style-name="P2" draw:layer="layout" svg:width="0.3cm" svg:height="0.3cm" svg:x="9.099cm" svg:y="14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" draw:text-style-name="P2" draw:layer="layout" svg:width="0.3cm" svg:height="0.3cm" svg:x="9.099cm" svg:y="15.6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" draw:text-style-name="P2" draw:layer="layout" svg:width="0.3cm" svg:height="0.3cm" svg:x="9.099cm" svg:y="16.2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polyline draw:style-name="gr29" draw:text-style-name="P4" draw:layer="layout" svg:width="0.512cm" svg:height="5.323cm" draw:transform="rotate (-1.5707963267949) translate (9.74cm 17.016cm)" svg:viewBox="0 0 513 5324" draw:points="0,5324 513,5324 513,0 17,0">
            <text:p/>
          </draw:polyline>
          <draw:frame draw:style-name="gr42" draw:text-style-name="P19" draw:layer="layout" svg:width="2.216cm" svg:height="0.725cm" svg:x="6.053cm" svg:y="17.148cm">
            <draw:text-box>
              <text:p>Puerto B</text:p>
            </draw:text-box>
          </draw:frame>
          <draw:frame draw:style-name="gr37" draw:text-style-name="P15" draw:layer="layout" svg:width="5.539cm" svg:height="1.199cm" svg:x="4.336cm" svg:y="16.768cm">
            <draw:text-box>
              <text:p>7 <text:s/>6 <text:s text:c="3"/>5 <text:s text:c="3"/>4 <text:s text:c="2"/>3 <text:s text:c="3"/>2 <text:s text:c="2"/>$1 <text:s/>$0</text:p>
            </draw:text-box>
          </draw:frame>
          <draw:g>
            <draw:custom-shape draw:style-name="gr43" draw:text-style-name="P21" draw:layer="layout" svg:width="0.314cm" svg:height="0.314cm" svg:x="15.564cm" svg:y="15.2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3" draw:layer="layout" svg:width="0.025cm" svg:height="0.032cm" svg:x="15.709cm" svg:y="15.4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3" draw:text-style-name="P21" draw:layer="layout" svg:width="0.314cm" svg:height="0.314cm" svg:x="15.565cm" svg:y="17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3" draw:layer="layout" svg:width="0.025cm" svg:height="0.032cm" svg:x="15.71cm" svg:y="17.9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45" draw:text-style-name="P15" draw:layer="layout" svg:width="1.304cm" svg:height="0.725cm" svg:x="14.523cm" svg:y="17.557cm">
            <draw:text-box>
              <text:p>gnd</text:p>
            </draw:text-box>
          </draw:frame>
          <draw:frame draw:style-name="gr37" draw:text-style-name="P15" draw:layer="layout" svg:width="1.37cm" svg:height="1.199cm" svg:x="14.414cm" svg:y="15.054cm">
            <draw:text-box>
              <text:p>Vext</text:p>
            </draw:text-box>
          </draw:frame>
        </draw:g>
        <draw:frame draw:style-name="gr46" draw:text-style-name="P23" draw:layer="layout" svg:width="3.825cm" svg:height="0.978cm" draw:transform="rotate (1.5707963267949) translate (17.475cm 19.986cm)">
          <draw:text-box>
            <text:p text:style-name="P22"><text:span text:style-name="T4">Alimentación</text:span></text:p>
          </draw:text-box>
        </draw:frame>
        <draw:frame draw:style-name="gr46" draw:text-style-name="P23" draw:layer="layout" svg:width="3.825cm" svg:height="1.199cm" draw:transform="rotate (1.5707963267949) translate (16.975cm 11.387cm)">
          <draw:text-box>
            <text:p text:style-name="P22"><text:span text:style-name="T4">Descargar el programa</text:span></text:p>
          </draw:text-box>
        </draw:frame>
        <draw:line draw:style-name="gr47" draw:text-style-name="P6" draw:layer="layout" svg:x1="17.136cm" svg:y1="18.561cm" svg:x2="16.159cm" svg:y2="17.666cm">
          <text:p/>
        </draw:line>
        <draw:line draw:style-name="gr47" draw:text-style-name="P6" draw:layer="layout" svg:x1="16.974cm" svg:y1="10.461cm" svg:x2="16.16cm" svg:y2="11.234cm">
          <text:p/>
        </draw:line>
        <draw:frame draw:style-name="gr48" draw:text-style-name="P15" draw:layer="layout" svg:width="3.867cm" svg:height="1.14cm" svg:x="5.454cm" svg:y="11.641cm">
          <draw:text-box>
            <text:p>CHIP 20M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cm" svg:stroke-color="#ffffff" draw:marker-start-width="0.2cm" draw:marker-end-width="0.2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lecha" style:family="graphic" style:parent-style-name="objectwithoutfill">
      <style:graphic-properties svg:stroke-color="#94070a" draw:marker-end="Arrow" draw:fill-gradient-name="Gradient_20_2" draw:fill-hatch-name="Hatching_20_91" draw:fill-image-name="Bitmap_20_1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05-15T09:36:23.208790311</meta:creation-date>
    <dc:date>2024-05-16T17:34:35.332770686</dc:date>
    <meta:editing-duration>PT1H22M5S</meta:editing-duration>
    <meta:editing-cycles>17</meta:editing-cycles>
    <meta:generator>LibreOffice/6.0.7.3$Linux_X86_64 LibreOffice_project/00m0$Build-3</meta:generator>
    <meta:document-statistic meta:object-count="228"/>
  </office:meta>
</office:document-meta>
</file>